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ngsana New" fo:font-size="14pt" style:font-size-asian="14pt" style:font-size-complex="14pt"/>
    </style:style>
    <style:style style:name="P2" style:family="paragraph" style:parent-style-name="Standard">
      <style:paragraph-properties fo:line-height="150%"/>
      <style:text-properties style:font-name="Angsana New" fo:font-size="14pt" fo:font-style="normal" style:text-underline-style="none" style:font-size-asian="14pt" style:font-style-asian="normal" style:font-size-complex="14pt" style:font-style-complex="normal"/>
    </style:style>
    <style:style style:name="P3" style:family="paragraph" style:parent-style-name="Standard">
      <style:paragraph-properties fo:line-height="150%" fo:text-align="center" style:justify-single-word="false"/>
      <style:text-properties style:font-name="Angsana New"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start" style:justify-single-word="false"/>
      <style:text-properties style:font-name="Angsana New"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line-height="150%" fo:text-align="center" style:justify-single-word="false"/>
      <style:text-properties style:font-name="Angsana New"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 all started one night- Mom and Dad were planning to take me to the diner across the street from us. It was called Nighthawk and it was one of my favorite places in the whole city of Boston. Mom and Dad <text:span text:style-name="T1">were </text:span><text:span text:style-name="T3">planning to take me along. Note the past-tense. But when I stole Billy Brown's sandwich at lunch, denied I had done it, and finally punched Billy in the face (he deserved it- he took my candy bar last year.), it was the last straw. Or maybe it was fighting Rickie Hills, the biggest bully in school. Or possibly stealing Lizzie Dupree's marbles, then asking her if she had </text:span><text:span text:style-name="T1">lost her marbles. </text:span><text:span text:style-name="T3">Pun absolutely intended. Anyway, at the last minute, my parents stuck me with an </text:span><text:span text:style-name="T2">annoying </text:span><text:span text:style-name="T4">babysitter- Pattie Mane. Pattie was possibly the most irritating creature to ever walk the planet. I knew it was coming though- I could hear them talking through the wall. My father's voice was firm as rock and maybe just as drained of empathy. “Ruby, did you hear what Dave did today?”</text:span></text:p>
      <text:p text:style-name="P2">“Yes, I did. But that's no reason to punish him.”</text:p>
      <text:p text:style-name="P2">“What do you mean, no reason? Billy Brown's mother says that Billy got a black eye.”</text:p>
      <text:p text:style-name="P2">“What about last year when Billy took his candy bar?”</text:p>
      <text:p text:style-name="P2">“What about it?”</text:p>
      <text:p text:style-name="P2">“Maybe Dave remembered that when he punched him.”</text:p>
      <text:p text:style-name="P2">“And that's how you back him up?”</text:p>
      <text:p text:style-name="P2">“What are you trying to point out, James?”</text:p>
      <text:p text:style-name="P2">“We shouldn't take him to Nighthawk later.”</text:p>
      <text:p text:style-name="P2">“How are we supposed to find a babysitter that fast?”</text:p>
      <text:p text:style-name="P2">And so it went on. Finally, they settled on Pattie. Pattie had soft brown hair and gray eyes. She was a few years older than I. It was official. She was a pain. </text:p>
      <text:p text:style-name="P2">It was set. As soon as my parents left, Pattie looked at me in a really snobby way and said in a singsong voice, “Now eat your broccoli.”</text:p>
      <text:p text:style-name="P2">It was over. I was done listening to her from the beginning. </text:p>
      <text:p text:style-name="P2">“I don't really feel like it now,” I told her in a calm voice. </text:p>
      <text:p text:style-name="P2">“Eat.”</text:p>
      <text:p text:style-name="P2"><text:soft-page-break/>“No.”</text:p>
      <text:p text:style-name="P2">“EAT YOUR BROCCOLI!”</text:p>
      <text:p text:style-name="P2">“NO. I HATE BROCCOLI!”</text:p>
      <text:p text:style-name="P2">At this last outburst, I ran into my room.</text:p>
      <text:p text:style-name="P2">Pattie screamed, “GO TO YOUR ROOM!”</text:p>
      <text:p text:style-name="P2">“I'M ALREADY IN MY ROOM!” I hollered right back.</text:p>
      <text:p text:style-name="P2">I slammed the door to my room and knelt at the window. I could see right into Nighthawk. My parents were in there, my mother in her red dress, my father in his suit and hat. There was one other customer in there, a mysterious man in a suit like my fathers, only in a suit and hat that looked far more blue.</text:p>
      <text:p text:style-name="P1"><text:span text:style-name="T4"><text:s/>He looked vaguely like someone I knew, someone who was part of this whole me-staying-at-home-instead-of-going-to-Nighthawk equation. Pattie? No way. Who else? Then I had a small aha-moment and realized he looked an awful lot like Billy Brown. Emphasis on </text:span><text:span text:style-name="T2">awful</text:span><text:span text:style-name="T4">. The same burly frame and a look on his face that meant that he was trouble with a capital T. I could see only a bit of his face because his hat was pulled down. </text:span></text:p>
      <text:p text:style-name="P2">Then it hit me- Billy didn't have a dad. Or at least one that was out of jail. It struck me as odd that a man looking like my schoolmate just turns up after I punch him. Maybe it was Billy's uncle or something. Or maybe he wasn't related to Billy at all and I just jumped to conclusions.</text:p>
      <text:p text:style-name="P2">Just then Pattie burst in. In that very same singsong voice she stated, “Davy, I brought you a present.”</text:p>
      <text:p text:style-name="P2">She handed me a wad of newspaper scotch-taped together. Having a bad feeling, I opened the newspaper and I saw slimy cold broccoli. In an instant I hurled the gloppy mess at her without her noticing. The resounding squeal could have broken glass all over New England if she hadn't had green slime in her mouth. She stormed out of the room, leaving the newspaper behind her. I shut my door and looked at the newspaper. The headline read:</text:p>
      <text:p text:style-name="P2"/>
      <text:p text:style-name="P2"/>
      <text:p text:style-name="P2"/>
      <text:p text:style-name="P5"><text:soft-page-break/>Breakout at Local Jail</text:p>
      <text:p text:style-name="P3">Jailor Goes Nuts!</text:p>
      <text:p text:style-name="P4">The article stated that Leo Brown, alleged murderer, had broken out of jail and was now somewhere in Boston. I gulped. I had <text:s/>a feeling Mr. Brown wouldn't be happy about my punching Billy. I looked out <text:s/>the window. My dad was talking to the owner of Nighthawk, Ted. Ted laughed and served coffee to my dad. It seemed as if Leo (for that was the other man) wasn't getting any service. He didn't look happy about it either. I watched him get more and more agitated as Ted chatted with my mother. I watched my dad say something to Leo, and from the looks of it, he was pretty mad. He jumped off his stool and pulled out a knife. Nobody was happily talking anymore.</text:p>
      <text:p text:style-name="P4"><text:s/>It was if I was in an action movie. I ran out of my bedroom and <text:s/>reported this news to Pattie, using the paper to back myself up. “You know what's good for a nightmare, Dave?” she informed me again in a singsong voice. “Some nice broccoli. Or possibly some food from a place like, I don't know, Nighthawk?”</text:p>
      <text:p text:style-name="P4">It was both a statement and a question. It stated that she did not believe a word of what I said. It asked if I was trying to trick her into going to Nighthawk. </text:p>
      <text:p text:style-name="P4"><text:s text:c="2"/>Fed up with Pattie's antics, I ran down the stairs and into my parents' shoe store. Then I slipped into the night. Luckily for me, it was really only 5:00, but it looked dark out. Also on the plus side for me, there was a police car stopped at the corner. I yelled at the officer for help, and luckily he noticed me.</text:p>
      <text:p text:style-name="P4">The next day, I was interviewed over and over again about saving my parents and Ted from Leo Brown. Brown was caught and sent back to jail. In retaliation, Billy stole my lunch. Oh well, back to square one with Billy. But hopefully his dad won't take it out on our neighborhood again, because that was what he was doing. Meanwhile, Billy does have a juicy apple sitting on the corner of his des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6T20:15:54.77</meta:creation-date>
    <dc:date>2012-03-06T23:27:52.30</dc:date>
    <meta:editing-duration>PT01H28M48S</meta:editing-duration>
    <meta:editing-cycles>3</meta:editing-cycles>
    <meta:generator>OpenOffice.org/3.2$Win32 OpenOffice.org_project/320m18$Build-9502</meta:generator>
    <meta:print-date>2012-03-06T23:23:30.55</meta:print-date>
    <meta:document-statistic meta:table-count="0" meta:image-count="0" meta:object-count="0" meta:page-count="3" meta:paragraph-count="33" meta:word-count="1058" meta:character-count="5441"/>
  </office:meta>
</office:document-meta>
</file>